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1e09" officeooo:paragraph-rsid="001c1e09"/>
    </style:style>
    <style:style style:name="P2" style:family="paragraph" style:parent-style-name="Standard">
      <style:text-properties officeooo:rsid="001dbc60" officeooo:paragraph-rsid="001dbc60"/>
    </style:style>
    <style:style style:name="P3" style:family="paragraph" style:parent-style-name="Standard">
      <style:text-properties officeooo:rsid="001e5489" officeooo:paragraph-rsid="001e5489"/>
    </style:style>
    <style:style style:name="P4" style:family="paragraph" style:parent-style-name="Standard">
      <style:text-properties officeooo:rsid="001fcd38" officeooo:paragraph-rsid="001fcd38"/>
    </style:style>
    <style:style style:name="P5" style:family="paragraph" style:parent-style-name="Standard" style:master-page-name="">
      <loext:graphic-properties draw:fill="none"/>
      <style:paragraph-properties fo:margin-left="0in" fo:margin-right="0in" fo:text-indent="0in" style:auto-text-indent="false" style:page-number="auto" fo:background-color="transparent"/>
      <style:text-properties officeooo:rsid="001c1e09" officeooo:paragraph-rsid="001c1e09"/>
    </style:style>
    <style:style style:name="P6" style:family="paragraph" style:parent-style-name="Standard">
      <style:text-properties officeooo:rsid="001dbc60" officeooo:paragraph-rsid="001dbc60"/>
    </style:style>
    <style:style style:name="P7" style:family="paragraph" style:parent-style-name="Standard">
      <style:paragraph-properties fo:text-align="center" style:justify-single-word="false"/>
      <style:text-properties officeooo:rsid="001c1e09" officeooo:paragraph-rsid="00228917"/>
    </style:style>
    <style:style style:name="P8" style:family="paragraph" style:parent-style-name="Standard">
      <style:text-properties officeooo:rsid="001e5489" officeooo:paragraph-rsid="001e5489"/>
    </style:style>
    <style:style style:name="T1" style:family="text">
      <style:text-properties officeooo:rsid="001dbc60"/>
    </style:style>
    <style:style style:name="T2" style:family="text">
      <style:text-properties officeooo:rsid="001fcd38"/>
    </style:style>
    <style:style style:name="T3" style:family="text">
      <style:text-properties officeooo:rsid="00221922"/>
    </style:style>
    <style:style style:name="T4" style:family="text">
      <style:text-properties officeooo:rsid="0022891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Cowichan Valley Retired Teachers’ Association </text:p>
      <text:p text:style-name="P7">( Llo<text:span text:style-name="T3">yd</text:span> Gardner Memorial) <text:s/>Bursary Application Form</text:p>
      <text:p text:style-name="P1"/>
      <text:p text:style-name="P1"/>
      <text:p text:style-name="P1">Name: ______________________________________________________________________</text:p>
      <text:p text:style-name="P1"><text:s text:c="24"/>Last <text:s text:c="68"/>First</text:p>
      <text:p text:style-name="P1"/>
      <text:p text:style-name="P1"><text:s/>Address: ____________________________________________________<text:span text:style-name="T4">Postal Code</text:span>_____________</text:p>
      <text:p text:style-name="P1"/>
      <text:p text:style-name="P1"><text:s/>Mailing Address ( if different) ___________________________________________________</text:p>
      <text:p text:style-name="P1"/>
      <text:p text:style-name="P1">Home Phone : ____________________________________Date of Birth ___________________</text:p>
      <text:p text:style-name="P1"><text:s text:c="122"/>YYYY/MM/DD</text:p>
      <text:p text:style-name="P1"/>
      <text:p text:style-name="P1">Name of Father: ______________________________Occupation: ________________________</text:p>
      <text:p text:style-name="P1"/>
      <text:p text:style-name="P1">Name of Mother: _____________________________ Occupation: ________________________</text:p>
      <text:p text:style-name="P1"/>
      <text:p text:style-name="P1">Dependent Children in the Family ( list ages, including yourself ): ________________________</text:p>
      <text:p text:style-name="P1"/>
      <text:p text:style-name="P1">_____________________________________________________________________________</text:p>
      <text:p text:style-name="P5"/>
      <text:p text:style-name="P1">Members in your Family who are/were in the teaching profession _________________________</text:p>
      <text:p text:style-name="P1"/>
      <text:p text:style-name="P1">______________________________________________________________________________</text:p>
      <text:p text:style-name="P1"/>
      <text:p text:style-name="P1">Any special family circumstances: __________________________________________________</text:p>
      <text:p text:style-name="P1"/>
      <text:p text:style-name="P1">______________________________________________________________________________</text:p>
      <text:p text:style-name="P1"/>
      <text:p text:style-name="P1">Ultimate ambition: ______________________________________________________________</text:p>
      <text:p text:style-name="P1"/>
      <text:p text:style-name="P1">Post Secondary <text:span text:style-name="T1">Program : _________________________________________________________</text:span></text:p>
      <text:p text:style-name="P1"/>
      <text:p text:style-name="P2">Post Secondary Institution: ________________________________________________________</text:p>
      <text:p text:style-name="P2"/>
      <text:p text:style-name="P2">&gt;&gt;&gt;&gt;&gt;&gt;&gt;&gt;&gt;&gt;&gt;&gt;&gt;&gt;&gt;&gt;&gt;&gt;&gt;&gt;&gt;&gt;&gt;&gt;&gt;&gt;&gt;&gt;&gt;&gt;&gt;&gt;&gt;&gt;&gt;&gt;&gt;&gt;&gt;&gt;&gt;&gt;&gt;&gt;&gt;&gt;&gt;&gt;&gt;&gt;&gt;&gt;&gt;&gt;&gt;&gt;&gt;&gt;&gt;&gt;&gt;&gt;&gt;&gt;&gt;&gt;&gt;&gt;&gt;</text:p>
      <text:p text:style-name="P2"/>
      <text:p text:style-name="P2">To the Applicant: Be sure to attach the following to the application:</text:p>
      <text:p text:style-name="P2"/>
      <text:p text:style-name="P2">1) A transcript of your grades</text:p>
      <text:p text:style-name="P2">2) A resume</text:p>
      <text:p text:style-name="P2">3) an autobiographical essay outlining your academic plans and goals, to include school and community activities in which you have participated</text:p>
      <text:p text:style-name="P2">4) Names of references only ( include name, occupation and phone number)</text:p>
      <text:p text:style-name="P2">5) Please use white paper with pages stapled together.</text:p>
      <text:p text:style-name="P2"/>
      <text:p text:style-name="P2"/>
      <text:p text:style-name="P2"/>
      <text:p text:style-name="P3"><text:soft-page-break/>Reasons for applying for this bursary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Proposed Budget (for the school year)</text:p>
      <text:p text:style-name="P3"/>
      <text:p text:style-name="P3"><text:s text:c="22"/>Expenses: <text:s text:c="85"/>Income:</text:p>
      <text:p text:style-name="P3"/>
      <text:p text:style-name="P3">Tuition &amp; Activity Fees ______________<text:tab/><text:tab/><text:tab/><text:tab/>Savings Amount __________</text:p>
      <text:p text:style-name="P3"/>
      <text:p text:style-name="P3">Textbooks and Supplies ______________<text:tab/><text:tab/><text:tab/><text:tab/>RESP ___________________</text:p>
      <text:p text:style-name="P3"/>
      <text:p text:style-name="P3">Lodging &amp; Food ____________________<text:tab/><text:tab/><text:tab/><text:tab/>Parent Contribution ________</text:p>
      <text:p text:style-name="P3"/>
      <text:p text:style-name="P3">Transportation ______________________<text:tab/><text:tab/><text:tab/><text:tab/>Anticipated Earnings ________</text:p>
      <text:p text:style-name="P3"/>
      <text:p text:style-name="P3">Clothing &amp; Person<text:span text:style-name="T2">a</text:span>l Needs ___________</text:p>
      <text:p text:style-name="P3"/>
      <text:p text:style-name="P4">Miscellaneous Expenses ______________</text:p>
      <text:p text:style-name="P4"/>
      <text:p text:style-name="P4">Total Expenses: ____________________<text:tab/><text:tab/><text:tab/><text:tab/>Total Income: _____________</text:p>
      <text:p text:style-name="P4"/>
      <text:p text:style-name="P4">Expenses – Income = Need ________________________</text:p>
      <text:p text:style-name="P4"/>
      <text:p text:style-name="P4"/>
      <text:p text:style-name="P4"/>
      <text:p text:style-name="P4">I will hereby declare that the information given in answer to all questions is true and complete in all aspects:</text:p>
      <text:p text:style-name="P4"/>
      <text:p text:style-name="P4">__________________________________________ <text:s text:c="8"/>_________________________________</text:p>
      <text:p text:style-name="P4"/>
      <text:p text:style-name="P4">Applicant’s Signature <text:s text:c="77"/>Dat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12:00:36.884000000</meta:creation-date>
    <dc:date>2017-05-04T21:32:36.077000000</dc:date>
    <meta:editing-duration>PT29M15S</meta:editing-duration>
    <meta:editing-cycles>4</meta:editing-cycles>
    <meta:generator>LibreOffice/5.1.2.2$Windows_X86_64 LibreOffice_project/d3bf12ecb743fc0d20e0be0c58ca359301eb705f</meta:generator>
    <meta:print-date>2016-09-24T08:15:56.865000000</meta:print-date>
    <meta:document-statistic meta:table-count="0" meta:image-count="0" meta:object-count="0" meta:page-count="2" meta:paragraph-count="40" meta:word-count="235" meta:character-count="2973" meta:non-whitespace-character-count="2351"/>
  </office:meta>
</office:document-meta>
</file>